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/>
    </style:style>
    <style:style style:name="P3" style:parent-style-name="Normale" style:family="paragraph">
      <style:paragraph-properties fo:margin-left="2.5in">
        <style:tab-stops/>
      </style:paragraph-properties>
    </style:style>
    <style:style style:name="P4" style:parent-style-name="Normale" style:family="paragraph">
      <style:paragraph-properties fo:margin-left="1.5in" fo:text-indent="0.5in">
        <style:tab-stops/>
      </style:paragraph-properties>
    </style:style>
    <style:style style:name="P5" style:parent-style-name="Normale" style:family="paragraph">
      <style:paragraph-properties fo:line-height="150%" fo:text-indent="0.5in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text-align="justify" fo:line-height="150%"/>
    </style:style>
    <style:style style:name="P9" style:parent-style-name="Normale" style:family="paragraph">
      <style:paragraph-properties fo:text-align="center" fo:margin-right="-0.0569in"/>
      <style:text-properties style:font-weight-complex="bold"/>
    </style:style>
    <style:style style:name="P10" style:parent-style-name="Normale" style:family="paragraph">
      <style:paragraph-properties fo:margin-right="-0.0569in"/>
      <style:text-properties style:font-weight-complex="bold"/>
    </style:style>
    <style:style style:name="P11" style:parent-style-name="Normale" style:family="paragraph">
      <style:paragraph-properties fo:line-height="150%" fo:margin-right="-0.0569in"/>
      <style:text-properties style:font-weight-complex="bold"/>
    </style:style>
    <style:style style:name="P12" style:parent-style-name="Normale" style:family="paragraph">
      <style:paragraph-properties fo:text-align="justify" fo:line-height="150%" fo:margin-right="-0.0569in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margin-right="-0.0569in"/>
      <style:text-properties style:font-weight-complex="bold"/>
    </style:style>
    <style:style style:name="P17" style:parent-style-name="Normale" style:family="paragraph">
      <style:paragraph-properties fo:margin-right="-0.0569in"/>
      <style:text-properties style:font-weight-complex="bold"/>
    </style:style>
    <style:style style:name="P18" style:parent-style-name="Normale" style:family="paragraph">
      <style:paragraph-properties fo:margin-right="-0.0569in"/>
      <style:text-properties style:font-weight-complex="bold"/>
    </style:style>
    <style:style style:name="P19" style:parent-style-name="Normale" style:family="paragraph">
      <style:paragraph-properties fo:margin-right="-0.0569in"/>
      <style:text-properties style:font-weight-complex="bold"/>
    </style:style>
    <style:style style:name="P20" style:parent-style-name="Normale" style:family="paragraph">
      <style:paragraph-properties fo:margin-right="-0.0569in"/>
      <style:text-properties style:font-weight-complex="bold"/>
    </style:style>
    <style:style style:name="P21" style:parent-style-name="Normale" style:family="paragraph">
      <style:paragraph-properties fo:line-height="150%" fo:margin-right="-0.0569in"/>
      <style:text-properties style:font-weight-complex="bold"/>
    </style:style>
    <style:style style:name="P22" style:parent-style-name="Normale" style:family="paragraph">
      <style:paragraph-properties fo:line-height="150%" fo:margin-right="-0.0569in"/>
      <style:text-properties style:font-weight-complex="bold"/>
    </style:style>
    <style:style style:name="P23" style:parent-style-name="Normale" style:family="paragraph">
      <style:paragraph-properties fo:margin-right="-0.0569in"/>
      <style:text-properties style:font-weight-complex="bold"/>
    </style:style>
    <style:style style:name="P24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25" style:parent-style-name="Normale" style:family="paragraph">
      <style:paragraph-properties fo:text-align="justify" fo:margin-bottom="0.0833in"/>
    </style:style>
    <style:style style:name="T26" style:parent-style-name="Car.predefinitoparagrafo" style:family="text">
      <style:text-properties fo:font-style="italic" style:font-style-asian="italic" style:font-style-complex="italic"/>
    </style:style>
    <style:style style:name="T27" style:parent-style-name="Car.predefinitoparagrafo" style:family="text">
      <style:text-properties fo:font-style="italic" style:font-style-asian="italic" style:font-style-complex="italic"/>
    </style:style>
    <style:style style:name="T28" style:parent-style-name="Car.predefinitoparagrafo" style:family="text">
      <style:text-properties fo:font-style="italic" style:font-style-asian="italic" style:font-style-complex="italic"/>
    </style:style>
    <style:style style:name="T29" style:parent-style-name="Car.predefinitoparagrafo" style:family="text">
      <style:text-properties fo:font-style="italic" style:font-style-asian="italic" style:font-style-complex="italic"/>
    </style:style>
    <style:style style:name="T30" style:parent-style-name="Car.predefinitoparagrafo" style:family="text">
      <style:text-properties fo:font-style="italic" style:font-style-asian="italic" style:font-style-complex="italic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T32" style:parent-style-name="Car.predefinitoparagrafo" style:family="text">
      <style:text-properties fo:font-style="italic" style:font-style-asian="italic" style:font-style-complex="italic"/>
    </style:style>
    <style:style style:name="T33" style:parent-style-name="Car.predefinitoparagrafo" style:family="text">
      <style:text-properties fo:font-style="italic" style:font-style-asian="italic" style:font-style-complex="italic"/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P36" style:parent-style-name="Normale" style:family="paragraph">
      <style:paragraph-properties fo:line-height="150%"/>
      <style:text-properties fo:font-size="10pt" style:font-size-asian="10pt"/>
    </style:style>
    <style:style style:name="P37" style:parent-style-name="Normale" style:family="paragraph">
      <style:paragraph-properties fo:line-height="150%" fo:text-indent="0.4916in"/>
    </style:style>
  </office:automatic-styles>
  <office:body>
    <office:text text:use-soft-page-breaks="true">
      <text:p text:style-name="P1">(Marca da<text:s/>bollo)</text:p>
      <text:p text:style-name="Normale"/>
      <text:p text:style-name="Normale"/>
      <text:p text:style-name="Normale"/>
      <text:p text:style-name="Normale"/>
      <text:p text:style-name="Normale"><text:tab/><text:tab/><text:tab/><text:tab/><text:tab/>SPETT.LE</text:p>
      <text:p text:style-name="Normale"><text:tab/><text:tab/><text:tab/><text:tab/><text:tab/>PROVINCIA DI BRINDISI<text:s/></text:p>
      <text:p text:style-name="Normale"><text:tab/><text:tab/><text:tab/><text:tab/><text:tab/>AREA 4 AMBIENTE E MOBILITA’</text:p>
      <text:p text:style-name="P3">SERVIZIO<text:s/>TRASPORTI</text:p>
      <text:p text:style-name="P4"><text:tab/>VIA DE LEO <text:s/>3</text:p>
      <text:p text:style-name="Normale"><text:tab/><text:tab/><text:tab/><text:tab/><text:tab/>72100 <text:s/>BRINDISI</text:p>
      <text:p text:style-name="Normale"/>
      <text:p text:style-name="Normale"/>
      <text:p text:style-name="Normale"/>
      <text:p text:style-name="Normale"/>
      <text:p text:style-name="P5">Il/La <text:s/>Sottoscritt <text:s/>……….……………………………………………………………….……..,</text:p>
      <text:p text:style-name="P6">nato/a …………..…………………………………………….…………. il ………………., residente</text:p>
      <text:p text:style-name="P7">…………………………………………..…… alla Via ……………………………………….…..….</text:p>
      <text:p text:style-name="P8">avendo sostenuto, con esito positivo, l’esame di<text:s/><text:bookmark-start text:name="_Hlk137034998"/>idoneità professionale all’esercizio dell’attività di consulenza per la circolazione dei mezzi di trasporto<text:s/><text:bookmark-end text:name="_Hlk137034998"/>– Bando 2023<text:s/>nella seduta del<text:s/>07.06.2023</text:p>
      <text:p text:style-name="P9">C H I E D E</text:p>
      <text:p text:style-name="P10">il rilascio del relativo attestato.</text:p>
      <text:p text:style-name="P11"><text:tab/><text:tab/><text:tab/><text:tab/><text:tab/><text:tab/>RENDE NOTO</text:p>
      <text:p text:style-name="P12"><text:span text:style-name="T13">che la marca da bollo di €. 16,00=,<text:s/></text:span><text:span text:style-name="T14">da apporsi sul predetto attestato</text:span><text:span text:style-name="T15">, sarà consegnata al preposto personale del Settore Mobilità all’atto del ritiro dello stesso.</text:span></text:p>
      <text:p text:style-name="P16"/>
      <text:p text:style-name="P17"/>
      <text:p text:style-name="P18">Data__________________________</text:p>
      <text:p text:style-name="P19"/>
      <text:p text:style-name="P20"/>
      <text:p text:style-name="P21"><text:tab/><text:tab/><text:tab/><text:tab/><text:tab/><text:tab/><text:tab/><text:tab/><text:tab/>Firma</text:p>
      <text:p text:style-name="P22"><text:tab/><text:tab/><text:tab/><text:tab/><text:tab/><text:tab/><text:tab/>_______________________________</text:p>
      <text:p text:style-name="P23"/>
      <text:p text:style-name="P24">Allega:<text:s/></text:p>
      <text:p text:style-name="P25">copia dell’attestazione di avvenuto pagamento del contributo di Euro 15,00 da effettuarsi a mezzo del sistema di pagamento<text:s/><text:span text:style-name="T26">PagoPa</text:span><text:s/>il cui modello è disponibile alla voce “<text:span text:style-name="T27">Diritti per superamento esame<text:s/></text:span><text:span text:style-name="T28">idoneità professionale all’esercizio dell’attività di consulenza per la circ</text:span><text:span text:style-name="T29">o</text:span><text:span text:style-name="T30">lazione dei mezzi di trasporto</text:span>” presente nella sezione<text:s/><text:span text:style-name="T31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 “<text:span text:style-name="T32">Diritti per superamento esame<text:s/></text:span><text:span text:style-name="T33">idoneità professionale all’esercizio dell’attività di consulenza per la circ</text:span><text:span text:style-name="T34">o</text:span><text:span text:style-name="T35">lazione dei mezzi di trasporto</text:span>”.</text:p>
      <text:p text:style-name="P36"/>
      <text:p text:style-name="P37"><text:tab/><text:tab/><text:tab/><text:tab/><text:tab/><text:tab/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4" style:display-name="TxBr_p4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6" style:display-name="TxBr_p6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1666in" fo:margin-left="3.357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8" style:display-name="TxBr_p8" style:family="paragraph" style:parent-style-name="Normale">
      <style:paragraph-properties fo:widows="0" fo:orphans="0" style:text-autospace="none" fo:text-align="justify" style:line-height-at-least="0.1666in" fo:margin-left="2.5826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TxBr_p9" style:display-name="TxBr_p9" style:family="paragraph" style:parent-style-name="Normale">
      <style:paragraph-properties fo:widows="0" fo:orphans="0" style:text-autospace="none" fo:text-align="justify" style:line-height-at-least="0.1666in" fo:margin-left="3.2277in">
        <style:tab-stops>
          <style:tab-stop style:type="left" style:position="0.5236in"/>
        </style:tab-stops>
      </style:paragraph-properties>
      <style:text-properties fo:language="en" fo:country="US" fo:hyphenate="true"/>
    </style:style>
    <style:style style:name="Corpotesto" style:display-name="Corpo testo" style:family="paragraph" style:parent-style-name="Normale">
      <style:paragraph-properties fo:text-align="justify"/>
      <style:text-properties fo:hyphenate="true"/>
    </style:style>
    <style:style style:name="Rientrocorpodeltesto" style:display-name="Rientro corpo del testo" style:family="paragraph" style:parent-style-name="Normale">
      <style:paragraph-properties fo:text-align="justify" fo:margin-right="-0.0569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Corpodeltesto3" style:display-name="Corpo del testo 3" style:family="paragraph" style:parent-style-name="Normale">
      <style:paragraph-properties fo:text-align="justify" fo:margin-right="-0.0569in"/>
      <style:text-properties fo:font-weight="bold" style:font-weight-asian="bold" style:font-weight-complex="bold" fo:font-size="11pt" style:font-size-asian="11pt" style:font-size-complex="11pt" fo:hyphenate="true"/>
    </style:style>
    <style:style style:name="TxBr_c1" style:display-name="TxBr_c1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tru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tru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0.8861in"/>
        </style:tab-stops>
      </style:paragraph-properties>
      <style:text-properties fo:font-size="11pt" style:font-size-asian="11pt" style:font-size-complex="10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style:style style:name="WW_CharLFO7LVL2" style:family="text">
      <style:text-properties style:font-name="Times New Roman" style:font-name-asian="Times New Roman"/>
    </style:style>
    <style:style style:name="WW_CharLFO9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Times New Roman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Times New Roman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Times New Roman"/>
    </style:style>
    <style:style style:name="WW_CharLFO16LVL1" style:family="text">
      <style:text-properties style:font-name="Times New Roman" style:font-name-asian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Times New Roman"/>
    </style:style>
    <style:style style:name="WW_CharLFO16LVL4" style:family="text">
      <style:text-properties style:font-name="Symbol" style:font-name-complex="Times New Roman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Times New Roman"/>
    </style:style>
    <style:style style:name="WW_CharLFO16LVL7" style:family="text">
      <style:text-properties style:font-name="Symbol" style:font-name-complex="Times New Roman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Times New Roman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style:font-name="Courier New" style:font-name-complex="Courier New" fo:font-size="18pt" style:font-size-asian="18pt" style:font-size-complex="1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style:style style:name="WW_CharLFO22LVL1" style:family="text">
      <style:text-properties style:font-name="Times New Roman" style:font-name-asian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5in" fo:page-height="11.6666in" style:print-orientation="portrait" fo:margin-top="0.1652in" fo:margin-left="0.7875in" fo:margin-bottom="0.5in" fo:margin-right="0.6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6569in"/>
          <style:tab-stop style:type="right" style:position="7.3187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bollo)</dc:title>
    <dc:description/>
    <dc:subject/>
    <meta:initial-creator>Trasporti</meta:initial-creator>
    <dc:creator>Nolasco</dc:creator>
    <meta:creation-date>2023-06-07T11:21:00Z</meta:creation-date>
    <dc:date>2023-06-07T11:21:00Z</dc:date>
    <meta:print-date>2023-06-07T11:21:00Z</meta:print-date>
    <meta:template xlink:href="Normal.dotm" xlink:type="simple"/>
    <meta:editing-cycles>2</meta:editing-cycles>
    <meta:editing-duration>PT0S</meta:editing-duration>
    <meta:user-defined meta:name="GrammarlyDocumentId">d82df3d4caa7bc8161a8b5769654f1314457133f2cca55a4b25aa886de20567a</meta:user-defined>
    <meta:document-statistic meta:page-count="1" meta:paragraph-count="24" meta:word-count="198" meta:character-count="1545" meta:row-count="47" meta:non-whitespace-character-count="1371"/>
  </office:meta>
</office:document-meta>
</file>